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30" style:parent-style-name="內文" style:family="paragraph">
      <style:paragraph-properties fo:text-align="center" fo:line-height="0.4166in"/>
      <style:text-properties fo:font-size="16pt" style:font-size-asian="16pt" style:font-size-complex="16pt"/>
    </style:style>
    <style:style style:name="P31" style:parent-style-name="內文" style:family="paragraph">
      <style:paragraph-properties fo:text-align="center" fo:line-height="0.416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選手保證暨個人資料授權同意書</text:p>
      <text:p text:style-name="P3"><text:span text:style-name="T4">109學年度中等學校暨110年全國青年盃健力錦標賽</text:span><text:span text:style-name="T5">，</text:span><text:span text:style-name="T6">選手</text:span><text:span text:style-name="T7">保證</text:span><text:span text:style-name="T8">書</text:span><text:span text:style-name="T9">暨個人資料授權同意書</text:span><text:span text:style-name="T10">，</text:span><text:span text:style-name="T11">本人可參加劇烈運動競賽另本人同意遵守運動禁藥管制辦法之規定，配合</text:span><text:span text:style-name="T12">中華奧會及協</text:span><text:span text:style-name="T13">會運動禁藥管制相關作業程序，且同意下列個人資料供本次賽會及相關單位必要性使用。</text:span></text:p>
      <text:p text:style-name="P14">姓名：<text:s/></text:p>
      <text:p text:style-name="P15">性別：□男 □女<text:s/></text:p>
      <text:p text:style-name="P16">出生年月日： 年 月 日<text:s/></text:p>
      <text:p text:style-name="P17">身分證統一編號：<text:s/></text:p>
      <text:p text:style-name="P18">參賽單位：</text:p>
      <text:p text:style-name="P19">參賽組別：□男子組 □女子組□高中男子組□高中女子組</text:p>
      <text:p text:style-name="P20"><text:s text:c="10"/>□國中男子組□國中女子組□長青男子組□長青女子組</text:p>
      <text:p text:style-name="P21">參賽級別:<text:s/></text:p>
      <text:p text:style-name="P22">選手本人簽名或蓋章：</text:p>
      <text:p text:style-name="P23">教練簽名或蓋章：<text:s/></text:p>
      <text:p text:style-name="P24">未滿 20 歲法定代理人同意參賽簽名或蓋章：</text:p>
      <text:p text:style-name="P25">附註： 一、保證書必須由選手及教練親自簽名或蓋章。</text:p>
      <text:p text:style-name="P26"><text:s text:c="6"/><text:s/>二、保證書各項資料，必須正確詳填。<text:s/></text:p>
      <text:p text:style-name="P27"><text:s text:c="7"/>四、選手未滿 20 歲者，必須徵得法定代理人簽名或蓋章同意，但未滿 20 歲</text:p>
      <text:p text:style-name="P28"><text:s text:c="11"/>人已結婚者，不在此限。<text:s/></text:p>
      <text:p text:style-name="P29"/>
      <text:p text:style-name="P30"/>
      <text:p text:style-name="P31"><text:span text:style-name="T32">中 華 民 國<text:s/></text:span><text:span text:style-name="T33"><text:s text:c="5"/></text:span><text:span text:style-name="T34">年</text:span><text:span text:style-name="T35"><text:s text:c="6"/></text:span><text:span text:style-name="T36"><text:s/>月</text:span><text:span text:style-name="T37"><text:s text:c="8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EAA-60818</dc:creator>
    <meta:creation-date>2020-12-08T02:17:00Z</meta:creation-date>
    <dc:date>2020-12-08T02:1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